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-asian="Noto Sans CJK SC Regular" style:font-name-complex="FreeSan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fo:text-align="center"/>
      <style:text-properties style:font-name-asian="Noto Sans CJK SC Regular" style:font-name-complex="FreeSans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widows="0" fo:orphans="0" fo:text-align="center" fo:margin-bottom="0in"/>
    </style:style>
    <style:style style:name="T4" style:parent-style-name="Основнойшрифтабзаца" style:family="text">
      <style:text-properties style:font-name-asian="Noto Sans CJK SC Regular" style:font-name-complex="FreeSans" fo:font-weight="bold" style:font-weight-asian="bold" style:font-weight-complex="bold" fo:font-size="14pt" style:font-size-asian="14pt" style:font-size-complex="14pt"/>
    </style:style>
    <style:style style:name="T5" style:parent-style-name="StrongEmphasis" style:family="text">
      <style:text-properties style:font-name-asian="Noto Sans CJK SC Regular" style:font-name-complex="FreeSans" fo:font-size="14pt" style:font-size-asian="14pt" style:font-size-complex="14pt"/>
    </style:style>
    <style:style style:name="T6" style:parent-style-name="Основнойшрифтабзаца" style:family="text">
      <style:text-properties style:font-name-asian="Noto Sans CJK SC Regular" style:font-name-complex="FreeSans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widows="0" fo:orphans="0" fo:text-align="center" fo:margin-bottom="0in"/>
      <style:text-properties style:font-name-asian="Noto Sans CJK SC Regular" style:font-name-complex="FreeSan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-asian="Noto Sans CJK SC Regular" style:font-name-complex="FreeSans"/>
    </style:style>
    <style:style style:name="P9" style:parent-style-name="Textbody" style:family="paragraph">
      <style:paragraph-properties fo:text-align="justify" fo:margin-bottom="0.0416in" fo:text-indent="0.3937in"/>
    </style:style>
    <style:style style:name="T10" style:parent-style-name="Основнойшрифтабзаца" style:family="text">
      <style:text-properties style:font-name-asian="Noto Sans CJK SC Regular" style:font-name-complex="FreeSans"/>
    </style:style>
    <style:style style:name="T1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12" style:parent-style-name="Основнойшрифтабзаца" style:family="text">
      <style:text-properties style:font-name-asian="Noto Sans CJK SC Regular" style:font-name-complex="FreeSans"/>
    </style:style>
    <style:style style:name="T13" style:parent-style-name="Основнойшрифтабзаца" style:family="text">
      <style:text-properties style:font-name-asian="Noto Sans CJK SC Regular" style:font-name-complex="FreeSans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Основнойшрифтабзаца" style:family="text">
      <style:text-properties style:font-name-asian="Noto Sans CJK SC Regular" style:font-name-complex="FreeSans"/>
    </style:style>
    <style:style style:name="T1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17" style:parent-style-name="Основнойшрифтабзаца" style:family="text">
      <style:text-properties style:font-name-asian="Noto Sans CJK SC Regular" style:font-name-complex="FreeSans"/>
    </style:style>
    <style:style style:name="T1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19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T20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T2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22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P23" style:parent-style-name="Textbody" style:family="paragraph">
      <style:paragraph-properties fo:text-align="justify" fo:margin-bottom="0.0416in" fo:text-indent="0.3937in"/>
    </style:style>
    <style:style style:name="T24" style:parent-style-name="Основнойшрифтабзаца" style:family="text">
      <style:text-properties style:font-name-asian="Noto Sans CJK SC Regular" style:font-name-complex="FreeSans"/>
    </style:style>
    <style:style style:name="T25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26" style:parent-style-name="Основнойшрифтабзаца" style:family="text">
      <style:text-properties style:font-name-asian="Noto Sans CJK SC Regular" style:font-name-complex="FreeSans"/>
    </style:style>
    <style:style style:name="T27" style:parent-style-name="Основнойшрифтабзаца" style:family="text">
      <style:text-properties style:font-name-asian="Noto Sans CJK SC Regular" style:font-name-complex="FreeSans"/>
    </style:style>
    <style:style style:name="P28" style:parent-style-name="Textbody" style:family="paragraph">
      <style:paragraph-properties fo:text-align="justify" fo:margin-bottom="0.0416in" fo:text-indent="0.3937in"/>
    </style:style>
    <style:style style:name="T29" style:parent-style-name="Основнойшрифтабзаца" style:family="text">
      <style:text-properties style:font-name-asian="Noto Sans CJK SC Regular" style:font-name-complex="FreeSans"/>
    </style:style>
    <style:style style:name="T3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31" style:parent-style-name="Основнойшрифтабзаца" style:family="text">
      <style:text-properties style:font-name-asian="Noto Sans CJK SC Regular" style:font-name-complex="FreeSans"/>
    </style:style>
    <style:style style:name="T32" style:parent-style-name="Основнойшрифтабзаца" style:family="text">
      <style:text-properties style:font-name-asian="Noto Sans CJK SC Regular" style:font-name-complex="FreeSans"/>
    </style:style>
    <style:style style:name="T3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34" style:parent-style-name="Основнойшрифтабзаца" style:family="text">
      <style:text-properties style:font-name-asian="Noto Sans CJK SC Regular" style:font-name-complex="FreeSans"/>
    </style:style>
    <style:style style:name="T35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3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37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38" style:parent-style-name="Textbody" style:family="paragraph">
      <style:paragraph-properties fo:text-align="justify" fo:margin-bottom="0.0416in" fo:text-indent="0.3937in"/>
    </style:style>
    <style:style style:name="T39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42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44" style:parent-style-name="Textbody" style:family="paragraph">
      <style:paragraph-properties fo:text-align="justify" fo:margin-bottom="0.0416in" fo:text-indent="0.3937in"/>
    </style:style>
    <style:style style:name="T45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7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4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49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5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51" style:parent-style-name="Textbody" style:family="paragraph">
      <style:paragraph-properties fo:text-align="justify" fo:margin-bottom="0.0416in" fo:text-indent="0.3937in"/>
    </style:style>
    <style:style style:name="T52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5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54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55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5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57" style:parent-style-name="Textbody" style:family="paragraph">
      <style:paragraph-properties fo:text-align="justify" fo:margin-bottom="0.0416in" fo:text-indent="0.3937in"/>
    </style:style>
    <style:style style:name="T5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59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6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6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62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63" style:parent-style-name="Textbody" style:family="paragraph">
      <style:paragraph-properties fo:text-align="justify" fo:margin-bottom="0.0416in" fo:text-indent="0.3937in"/>
    </style:style>
    <style:style style:name="T64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65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6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67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6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69" style:parent-style-name="Textbody" style:family="paragraph">
      <style:paragraph-properties fo:text-align="justify" fo:margin-bottom="0.0416in" fo:text-indent="0.3937in"/>
    </style:style>
    <style:style style:name="T7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7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72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7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74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75" style:parent-style-name="Textbody" style:family="paragraph">
      <style:paragraph-properties fo:text-align="justify" fo:margin-bottom="0.0416in" fo:text-indent="0.3937in"/>
    </style:style>
    <style:style style:name="T76" style:parent-style-name="Основнойшрифтабзаца" style:family="text">
      <style:text-properties style:font-name-asian="Noto Sans CJK SC Regular" style:font-name-complex="FreeSans"/>
    </style:style>
    <style:style style:name="T77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78" style:parent-style-name="Основнойшрифтабзаца" style:family="text">
      <style:text-properties style:font-name-asian="Noto Sans CJK SC Regular" style:font-name-complex="FreeSans"/>
    </style:style>
    <style:style style:name="T79" style:parent-style-name="Основнойшрифтабзаца" style:family="text">
      <style:text-properties style:font-name-asian="Noto Sans CJK SC Regular" style:font-name-complex="FreeSans"/>
    </style:style>
    <style:style style:name="T8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8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82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 fo:language="ru" fo:country="RU"/>
    </style:style>
    <style:style style:name="T8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84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85" style:parent-style-name="Основнойшрифтабзаца" style:family="text">
      <style:text-properties style:font-name-asian="Noto Sans CJK SC Regular" style:font-name-complex="FreeSans"/>
    </style:style>
    <style:style style:name="P86" style:parent-style-name="Textbody" style:family="paragraph">
      <style:paragraph-properties fo:text-align="justify" fo:margin-bottom="0.0416in" fo:text-indent="0.3937in"/>
    </style:style>
    <style:style style:name="T87" style:parent-style-name="Основнойшрифтабзаца" style:family="text">
      <style:text-properties style:font-name-asian="Noto Sans CJK SC Regular" style:font-name-complex="FreeSans"/>
    </style:style>
    <style:style style:name="T8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89" style:parent-style-name="Основнойшрифтабзаца" style:family="text">
      <style:text-properties style:font-name-asian="Noto Sans CJK SC Regular" style:font-name-complex="FreeSans"/>
    </style:style>
    <style:style style:name="T90" style:parent-style-name="Основнойшрифтабзаца" style:family="text">
      <style:text-properties style:font-name-asian="Noto Sans CJK SC Regular" style:font-name-complex="FreeSans"/>
    </style:style>
    <style:style style:name="T9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92" style:parent-style-name="Основнойшрифтабзаца" style:family="text">
      <style:text-properties style:font-name-asian="Noto Sans CJK SC Regular" style:font-name-complex="FreeSans"/>
    </style:style>
    <style:style style:name="T9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94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P95" style:parent-style-name="Textbody" style:family="paragraph">
      <style:paragraph-properties fo:text-align="justify" fo:margin-bottom="0.0416in" fo:text-indent="0.3937in"/>
    </style:style>
    <style:style style:name="T96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97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T98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99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T100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101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  <style:style style:name="T102" style:parent-style-name="StrongEmphasis" style:family="text">
      <style:text-properties style:font-name-asian="Noto Sans CJK SC Regular" style:font-name-complex="FreeSans" fo:font-weight="normal" style:font-weight-asian="normal" style:font-weight-complex="normal"/>
    </style:style>
    <style:style style:name="T103" style:parent-style-name="StrongEmphasis" style:family="text">
      <style:text-properties style:font-name-asian="Noto Sans CJK SC Regular" style:font-name-complex="FreeSans" fo:font-weight="normal" style:font-weight-asian="normal" style:font-weight-complex="normal" fo:color="#000000"/>
    </style:style>
  </office:automatic-styles>
  <office:body>
    <office:text text:use-soft-page-breaks="true">
      <text:p text:style-name="P1">Звіт про господарську діяльність</text:p>
      <text:p text:style-name="P2">постачальника універсальних послуг</text:p>
      <text:p text:style-name="P3"><text:span text:style-name="T4">ТОВ</text:span><text:span text:style-name="T5"> </text:span><text:span text:style-name="T6">«Запоріжжяелектропостачання»</text:span></text:p>
      <text:p text:style-name="P7">за 2019 рік</text:p>
      <text:p text:style-name="P8"/>
      <text:p text:style-name="P9">Товариство з обмеженою відповідальністю «Запоріжжяелектропостачання»<text:s/>(ЄДРПОУ 42093239) створено 26 квітня 2018 року на виконання вимог Закону України від 13.04.2017 за № 2019-VIII  «Про ринок електричної енергії».<text:s/><text:span text:style-name="T10">Господарську діяльність з постачання електричної енергії споживачам на енергетичному ринку ТОВ</text:span><text:span text:style-name="T11"> </text:span><text:span text:style-name="T12">«Запоріжжяелектр</text:span><text:span text:style-name="T13">опостачання» провадить на підставі ліцензії,<text:s/></text:span>виданої Регулятором у встановленому законодавством порядку (Постанова<text:s/><text:span text:style-name="T14">НКРЕКП від 31.07.2018 за № 807)</text:span>. Єдиним засновником<text:s/><text:span text:style-name="T15">ТОВ</text:span><text:span text:style-name="T16"> </text:span><text:span text:style-name="T17">«Запоріжжяелектропостачання» станом на 31.12.2019 року є ПАТ</text:span><text:span text:style-name="T18"> </text:span><text:span text:style-name="T19">«Запоріжжяобленерго», як</text:span><text:span text:style-name="T20">е володіє 100</text:span><text:span text:style-name="T21"> </text:span><text:span text:style-name="T22">% акцій.</text:span></text:p>
      <text:p text:style-name="P23"><text:span text:style-name="T24">В структурі ТОВ</text:span><text:span text:style-name="T25"> </text:span><text:span text:style-name="T26">«Запоріжжяелектропостачання» 24 відділення у всіх районах міста Запоріжжя та області, а також інформаційно-консультаційний центр та колл-центр для роботи з клієнтами та вирішення спірних питань. Штат підприємства на к</text:span><text:span text:style-name="T27">інець 2019 року складає 336 осіб.</text:span></text:p>
      <text:p text:style-name="P28"><text:span text:style-name="T29">ТОВ</text:span><text:span text:style-name="T30"> </text:span><text:span text:style-name="T31">«Запоріжжяелектропостачання» є найбільшою енергопостачальною компанією в Запорізькій області та однією із основних в Україні. Найбільшу питому вагу в групі <text:s/>споживачів з постачання універсальної послуги займає населенн</text:span><text:span text:style-name="T32">я. К</text:span>ількість абонентів на кінець 2019 року склала 783<text:span text:style-name="T33"> 893 клієнта, з них<text:s/></text:span><text:span text:style-name="T34">близько 760 тисяч осіб — це населення. Товарний відпуск електроенергії <text:s/>ПУП за 2019 рік склав 2</text:span><text:span text:style-name="T35"> 420 009 М</text:span><text:span text:style-name="T36">В</text:span><text:span text:style-name="T37">т*год, у тому числі:</text:span></text:p>
      <text:p text:style-name="P38"><text:span text:style-name="T39">- промисловим споживачам - 62 224,4 </text:span><text:span text:style-name="T40">М</text:span><text:span text:style-name="T41">В</text:span><text:span text:style-name="T42">т</text:span><text:span text:style-name="T43">*год;</text:span></text:p>
      <text:p text:style-name="P44"><text:span text:style-name="T45">- споживача</text:span><text:span text:style-name="T46">м ЖКГ - 40 880,0 </text:span><text:span text:style-name="T47">М</text:span><text:span text:style-name="T48">В</text:span><text:span text:style-name="T49">т</text:span><text:span text:style-name="T50">*год;</text:span></text:p>
      <text:p text:style-name="P51"><text:span text:style-name="T52">- населенню - 1 586 076,6 </text:span><text:span text:style-name="T53">М</text:span><text:span text:style-name="T54">В</text:span><text:span text:style-name="T55">т</text:span><text:span text:style-name="T56">*год;</text:span></text:p>
      <text:p text:style-name="P57"><text:span text:style-name="T58">- споживачам сільгосподарств - 35 560,0 </text:span><text:span text:style-name="T59">М</text:span><text:span text:style-name="T60">В</text:span><text:span text:style-name="T61">т</text:span><text:span text:style-name="T62">*год;</text:span></text:p>
      <text:p text:style-name="P63"><text:span text:style-name="T64">- бюджетним організаціям - 275 539,4 </text:span><text:span text:style-name="T65">М</text:span><text:span text:style-name="T66">В</text:span><text:span text:style-name="T67">т</text:span><text:span text:style-name="T68">*год;</text:span></text:p>
      <text:p text:style-name="P69"><text:span text:style-name="T70">- іншим непромисловим споживачам - 419 728,6 </text:span><text:span text:style-name="T71">М</text:span><text:span text:style-name="T72">В</text:span><text:span text:style-name="T73">т</text:span><text:span text:style-name="T74">*год.</text:span></text:p>
      <text:p text:style-name="P75"><text:span text:style-name="T76">За вільними цінами за 2019 рік ТОВ</text:span><text:span text:style-name="T77"> </text:span><text:span text:style-name="T78">«Запоріжжяе</text:span><text:span text:style-name="T79">лектропостачання» здійснило товарний відпуск 387</text:span><text:span text:style-name="T80"> 912,8 </text:span><text:span text:style-name="T81">М</text:span><text:span text:style-name="T82">В</text:span><text:span text:style-name="T83">т<text:s/></text:span><text:span text:style-name="T84">*год.<text:s/></text:span><text:span text:style-name="T85">Основними клієнтами за ВЦ є успішні та стабільні підприємства та організації Запорізької та інших областей України.</text:span></text:p>
      <text:p text:style-name="P86"><text:span text:style-name="T87">За підсумками діяльності ТОВ</text:span><text:span text:style-name="T88"> </text:span><text:span text:style-name="T89">«Запоріжжяелектропостачання» у 2019 році<text:s/></text:span><text:span text:style-name="T90">фінансовий результат до оподаткування склав 120</text:span><text:span text:style-name="T91"> 002,1 тис.грн,</text:span><text:span text:style-name="T92"><text:s/>чистий прибуток підприємства склав 97</text:span><text:bookmark-start text:name="__DdeLink__3814_795682927"/><text:span text:style-name="T93"> </text:span><text:bookmark-end text:name="__DdeLink__3814_795682927"/><text:span text:style-name="T94">225,4 тис.грн.</text:span></text:p>
      <text:p text:style-name="P95"><text:span text:style-name="T96">Звіт оприлюднено відповідно до вимог підпункту</text:span><text:span text:style-name="T97"> </text:span><text:span text:style-name="T98">8 пункту</text:span><text:span text:style-name="T99"> </text:span><text:span text:style-name="T100">2.3 Ліцензійних умов провадження господарської діяльності з постачання електричної е</text:span><text:span text:style-name="T101">нергії споживачу, затверджених постановою НКРЕКП від 27.12.2017 №</text:span><text:span text:style-name="T102"> </text:span><text:span text:style-name="T103">1469 (зі змінам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06in"/>
      <style:text-properties style:font-name="Times New Roman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5</meta:initial-creator>
    <dc:creator>Mp5</dc:creator>
    <meta:creation-date>2020-03-30T12:23:00Z</meta:creation-date>
    <dc:date>2020-03-30T12:24:00Z</dc:date>
    <meta:print-date>2020-03-30T14:5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4" meta:character-count="2307" meta:row-count="16" meta:non-whitespace-character-count="1967"/>
  </office:meta>
</office:document-meta>
</file>